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Hypertextovýodkaz" style:family="text">
      <style:text-properties fo:font-size="20pt" style:font-size-asian="20pt" style:font-size-complex="20pt"/>
    </style:style>
    <style:style style:name="P3" style:parent-style-name="Normální" style:family="paragraph">
      <style:paragraph-properties fo:text-align="start"/>
    </style:style>
  </office:automatic-styles>
  <office:body>
    <office:text text:use-soft-page-breaks="true">
      <text:p text:style-name="P1">Obec Skalička</text:p>
      <text:p text:style-name="Normální">IČ 00365432</text:p>
      <text:p text:style-name="Normální">Skalička 23, 666 03</text:p>
      <text:p text:style-name="Normální"/>
      <text:p text:style-name="Normální">Cesta k informacím týkajících se Dobrovolného svazku obcí Mikroregion Čebínka :</text:p>
      <text:p text:style-name="Normální"/>
      <text:p text:style-name="Normální"><text:a xlink:href="http://www.mikroregioncebinka.cz" office:target-frame-name="_top" xlink:show="replace"><text:span text:style-name="T2">www.mikroregioncebinka.cz</text:span></text:a></text:p>
      <text:p text:style-name="Normální"/>
      <text:p text:style-name="Normální">zde naleznete veškeré informace o činnosti a hospodaření tohoto svazku.</text:p>
      <text:p text:style-name="Normální"/>
      <text:p text:style-name="P3">Případné dotazy volejte na tel. 603532355 Ing. Jiří Mráz, Starosta obce Skalička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Skalička</meta:initial-creator>
    <dc:creator>Obec Skalička</dc:creator>
    <meta:creation-date>2024-10-02T17:53:00Z</meta:creation-date>
    <dc:date>2024-10-02T18:00:00Z</dc:date>
    <meta:template xlink:href="Normal" xlink:type="simple"/>
    <meta:editing-cycles>1</meta:editing-cycles>
    <meta:editing-duration>PT420S</meta:editing-duration>
    <meta:document-statistic meta:page-count="1" meta:paragraph-count="1" meta:word-count="51" meta:character-count="356" meta:row-count="2" meta:non-whitespace-character-count="306"/>
  </office:meta>
</office:document-meta>
</file>